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line-height="105%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4pt" style:letter-kerning="true" style:font-name-asian="標楷體" style:font-size-asian="14pt" style:font-name-complex="細明體" style:font-size-complex="14pt"/>
    </style:style>
    <style:style style:name="P3" style:family="paragraph" style:parent-style-name="內文_20__28_Web_29_">
      <style:text-properties style:font-name="標楷體" style:font-name-asian="標楷體" style:font-name-complex="標楷體"/>
    </style:style>
    <style:style style:name="P4" style:family="paragraph" style:parent-style-name="內文_20__28_Web_29_">
      <style:paragraph-properties fo:margin-top="0cm" fo:margin-bottom="0cm" style:contextual-spacing="false" style:snap-to-layout-grid="false"/>
      <style:text-properties style:font-name="標楷體" style:font-name-asian="標楷體" style:font-name-complex="標楷體"/>
    </style:style>
    <style:style style:name="P5" style:family="paragraph" style:parent-style-name="內文_20__28_Web_29_">
      <style:paragraph-properties fo:margin-left="0cm" fo:margin-right="0cm" fo:margin-top="0cm" fo:margin-bottom="0cm" style:contextual-spacing="false" fo:line-height="150%" fo:text-indent="1.7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內文_20__28_Web_29_">
      <style:paragraph-properties fo:margin-left="2.963cm" fo:margin-right="0cm" fo:margin-top="0cm" fo:margin-bottom="0cm" style:contextual-spacing="false" fo:line-height="0.6cm" fo:text-indent="-2.117cm" style:auto-text-indent="false"/>
    </style:style>
    <style:style style:name="P7" style:family="paragraph" style:parent-style-name="內文_20__28_Web_29_">
      <style:paragraph-properties fo:margin-left="3.81cm" fo:margin-right="0cm" fo:margin-top="0cm" fo:margin-bottom="0cm" style:contextual-spacing="false" fo:line-height="0.6cm" fo:text-indent="-2.963cm" style:auto-text-indent="false"/>
    </style:style>
    <style:style style:name="P8" style:family="paragraph" style:parent-style-name="內文_20__28_Web_29_" style:master-page-name="Standard">
      <style:paragraph-properties fo:margin-left="13.97cm" fo:margin-right="0cm" fo:margin-top="0cm" fo:margin-bottom="0cm" style:contextual-spacing="false" fo:text-indent="0cm" style:auto-text-indent="false" style:page-number="auto"/>
    </style:style>
    <style:style style:name="P9" style:family="paragraph" style:parent-style-name="內文_20__28_Web_29_">
      <style:paragraph-properties fo:margin-left="0.85cm" fo:margin-right="0cm" fo:margin-top="0cm" fo:margin-bottom="0.494cm" style:contextual-spacing="false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內文_20__28_Web_29_">
      <style:paragraph-properties fo:margin-left="2.963cm" fo:margin-right="0cm" fo:margin-top="0cm" fo:margin-bottom="0cm" style:contextual-spacing="false" fo:line-height="0.6cm" fo:text-indent="-2.117cm" style:auto-text-indent="false"/>
      <style:text-properties style:font-name="標楷體" style:font-name-asian="標楷體" style:font-name-complex="標楷體"/>
    </style:style>
    <style:style style:name="P11" style:family="paragraph" style:parent-style-name="內文_20__28_Web_29_">
      <style:paragraph-properties fo:margin-top="0cm" fo:margin-bottom="0cm" style:contextual-spacing="false" style:snap-to-layout-grid="false"/>
      <style:text-properties style:font-name="標楷體" style:font-name-asian="標楷體" style:font-name-complex="標楷體"/>
    </style:style>
    <style:style style:name="P12" style:family="paragraph" style:parent-style-name="內文_20__28_Web_29_">
      <style:paragraph-properties fo:margin-top="0.199cm" fo:margin-bottom="0.199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內文_20__28_Web_29_">
      <style:paragraph-properties fo:margin-top="0cm" fo:margin-bottom="0cm" style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use-window-font-color="true" loext:opacity="0%" fo:language="en" fo:country="US" style:letter-kerning="true" style:language-asian="zh" style:country-asian="TW" style:language-complex="ar" style:country-complex="SA"/>
    </style:style>
    <style:style style:name="T8" style:family="text">
      <style:text-properties style:use-window-font-color="true" loext:opacity="0%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框架1" text:anchor-type="char" svg:x="15.341cm" svg:y="-1.012cm" svg:width="2.579cm" svg:height="0.997cm" draw:z-index="1"><draw:text-box><text:p text:style-name="Standard"><text:span text:style-name="T1"><text:s/></text:span><text:span text:style-name="T2">附表四</text:span></text:p></draw:text-box></draw:frame><text:span text:style-name="T3">檔　　號：</text:span><text:line-break/><text:span text:style-name="T3">保存年限：</text:span><text:span text:style-name="T5">　</text:span><text:span text:style-name="T3">年</text:span></text:p>
      <text:p text:style-name="P9">衛生福利部<text:span text:style-name="T7">臺南教養院</text:span>　函(稿)</text:p>
      <text:p text:style-name="P6"><text:span text:style-name="T2"><text:s text:c="50"/>機關地址：</text:span></text:p>
      <text:p text:style-name="P10"><text:s text:c="50"/>承辦人: </text:p>
      <text:p text:style-name="P6"><text:span text:style-name="T2"><text:s text:c="50"/>電話：</text:span></text:p>
      <text:p text:style-name="P7"><text:span text:style-name="T2"><text:s text:c="50"/>傳真：</text:span></text:p>
      <text:p text:style-name="P7"><text:span text:style-name="T2"><text:s text:c="50"/>電子信箱：</text:span></text:p>
      <text:p text:style-name="P12">受文者：如正、副本</text:p>
      <text:p text:style-name="P4">發文日期：</text:p>
      <text:p text:style-name="P4">發文字號：</text:p>
      <text:p text:style-name="P4">速別：</text:p>
      <text:p text:style-name="P4">密等及解密條件或保密期限：</text:p>
      <text:p text:style-name="P4">附件：衛生福利部<text:span text:style-name="T8">臺南教養院</text:span>檔案應用審核表</text:p>
      <text:p text:style-name="P4"/>
      <text:p text:style-name="P13">主旨：台端申請應用檔案一案，經審核決定如後附審核表，請查</text:p>
      <text:p text:style-name="P5">照。</text:p>
      <text:p text:style-name="P13">說明：依台端○年○月○日申請書辦理。</text:p>
      <text:p text:style-name="P3">正本：○○○</text:p>
      <text:p text:style-name="P3">副本：○○○(均含附件)</text:p>
      <text:p text:style-name="P3"/>
      <text:p text:style-name="內文_20__28_Web_29_"><text:span text:style-name="T4">院 長 <text:s text:c="5"/></text:span><text:span text:style-name="T6">○ <text:s text:c="7"/>○ <text:s text:c="6"/>○</text:span></text:p>
      <text:p text:style-name="P1"/>
      <text:p text:style-name="Standard"/>
      <text:p text:style-name="Standard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msolist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line-through-style="none" style:text-line-through-type="none" style:font-name="標楷體" fo:font-family="標楷體" style:font-family-generic="script" fo:language="en" fo:country="US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衛生福利部檔案應用申請作業須知</dc:title>
    <dc:subject>衛生福利部檔案應用申請作業須知文字檔</dc:subject>
    <meta:keyword>檔案應用</meta:keyword>
    <meta:initial-creator>A21040000I</meta:initial-creator>
    <meta:creation-date>2018-12-07T17:42:00</meta:creation-date>
    <dc:date>2024-06-14T20:34:59.827000000</dc:date>
    <meta:print-date>2016-09-29T10:55:00</meta:print-date>
    <meta:editing-cycles>3</meta:editing-cycles>
    <meta:editing-duration>PT1M16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21" meta:word-count="168" meta:character-count="452" meta:non-whitespace-character-count="173"/>
  </office:meta>
</office:document-meta>
</file>