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A0000002751BF32F23659B5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33cm" fo:margin-left="0.046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1.646cm"/>
    </style:style>
    <style:style style:name="表格1.E" style:family="table-column">
      <style:table-column-properties style:column-width="2.588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2.96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cm" fo:keep-together="always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150%"/>
      <style:text-properties style:font-name-asian="標楷體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style:font-name-asian="標楷體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style:font-name-asian="標楷體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style:font-name-asian="標楷體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819b6"/>
    </style:style>
    <style:style style:name="P9" style:family="paragraph" style:parent-style-name="Standard">
      <style:paragraph-properties fo:line-height="150%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16.272cm" svg:y="0.991cm" svg:width="2.379cm" svg:height="1.032cm" draw:z-index="0">
        <draw:image xlink:href="Pictures/100000010000005A0000002751BF32F23659B50B.png" xlink:type="simple" xlink:show="embed" xlink:actuate="onLoad" draw:mime-type="image/png"/>
      </draw:frame>
      <text:p text:style-name="P1"><text:span text:style-name="預設段落字型"><text:span text:style-name="T1">衛生福利部臺南教養院檔案應用委任書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>
          <table:table-cell table:style-name="表格1.A1" table:number-columns-spanned="2" office:value-type="string">
            <text:p text:style-name="P5">姓名或名稱</text:p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</text:p>
            <text:p text:style-name="P5">年月日</text:p>
          </table:table-cell>
          <table:table-cell table:style-name="表格1.A1" office:value-type="string">
            <text:p text:style-name="P5">身分證明</text:p>
            <text:p text:style-name="P5">文件字號</text:p>
          </table:table-cell>
          <table:table-cell table:style-name="表格1.A1" office:value-type="string">
            <text:p text:style-name="P5">職業</text:p>
          </table:table-cell>
          <table:table-cell table:style-name="表格1.A1" office:value-type="string">
            <text:p text:style-name="P5">住居所、事務所或</text:p>
            <text:p text:style-name="P5">營業所地址</text:p>
          </table:table-cell>
          <table:table-cell table:style-name="表格1.A1" office:value-type="string">
            <text:p text:style-name="P5">聯絡電話</text:p>
          </table:table-cell>
        </table:table-row>
        <table:table-row table:style-name="表格1.2">
          <table:table-cell table:style-name="表格1.A1" office:value-type="string">
            <text:p text:style-name="P4">委任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受任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</table:table>
      <text:p text:style-name="Standard"/>
      <text:p text:style-name="P9"><text:span text:style-name="預設段落字型"><text:span text:style-name="T3">為委任人</text:span></text:span><text:span text:style-name="預設段落字型"><text:span text:style-name="T4"> <text:s text:c="17"/></text:span></text:span><text:span text:style-name="預設段落字型"><text:span text:style-name="T3"><text:s/>委任受任人代理下列事宜(請勾選)</text:span></text:span></text:p>
      <text:p text:style-name="P6">□申請應用檔案</text:p>
      <text:p text:style-name="P6">□應用(閱覽、抄錄或複製)檔案</text:p>
      <text:p text:style-name="P6">□領取檔案複製品</text:p>
      <text:p text:style-name="P6">□申請案聯繫及公文送達事宜</text:p>
      <text:p text:style-name="P9"><text:span text:style-name="預設段落字型"><text:span text:style-name="T3">□其他:</text:span></text:span><text:span text:style-name="預設段落字型"><text:span text:style-name="T4"> <text:s text:c="18"/></text:span></text:span></text:p>
      <text:p text:style-name="P6"><text:s text:c="5"/>　　　此致 <text:s/></text:p>
      <text:p text:style-name="P6">衛生福利部(機構名稱)</text:p>
      <text:p text:style-name="P9"><text:span text:style-name="預設段落字型"><text:span text:style-name="T3">　　　　　　　　　　　　　　　　　委任人: <text:s text:c="14"/>印</text:span></text:span></text:p>
      <text:p text:style-name="P6"><text:s text:c="34"/>受任人: <text:s text:c="14"/>印<text:tab/></text:p>
      <text:p text:style-name="P3"/>
      <text:p text:style-name="P2"/>
      <text:p text:style-name="P8"><text:span text:style-name="預設段落字型"><text:span text:style-name="T2">中        華        民        國        年        月        日</text:span></text:span></text:p>
      <text:p text:style-name="P7"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gas04</meta:initial-creator>
    <meta:creation-date>2017-02-15T04:10:00Z</meta:creation-date>
    <dc:date>2024-06-14T20:23:39.190000000</dc:date>
    <meta:editing-cycles>6</meta:editing-cycles>
    <meta:editing-duration>PT10M43S</meta:editing-duration>
    <meta:document-statistic meta:table-count="1" meta:image-count="1" meta:object-count="0" meta:page-count="1" meta:paragraph-count="24" meta:word-count="159" meta:character-count="337" meta:non-whitespace-character-count="159"/>
    <meta:template xlink:type="simple" xlink:actuate="onRequest" xlink:title="" xlink:href="../../../../Downloads/42844_58938657410%20(1).odt/Normal"/>
  </office:meta>
</office:document-meta>
</file>