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52cm" table:align="left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44cm"/>
    </style:style>
    <style:style style:name="表格1.1" style:family="table-row">
      <style:table-row-properties style:min-row-height="1.609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9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69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B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4.039cm"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808cm" fo:keep-together="always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D9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10" style:family="table-row">
      <style:table-row-properties style:min-row-height="3.249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 style:master-page-name="MP0">
      <style:paragraph-properties fo:text-align="center" style:justify-single-word="false" style:page-number="auto"/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officeooo:paragraph-rsid="001c90ad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text-properties style:font-name="標楷體" fo:font-size="12pt" officeooo:paragraph-rsid="001c90ad" style:font-name-asian="標楷體" style:font-size-asian="12pt" style:font-size-complex="12pt"/>
    </style:style>
    <style:style style:name="T1" style:family="text">
      <style:text-properties style:font-name="標楷體" style:font-name-asian="標楷體" style:font-size-complex="10pt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9">受贈財物、飲宴應酬、請託關說及其他廉政倫理事件登錄表</text:span></text:span></text:p>
      <text:p text:style-name="P1"><text:span text:style-name="預設段落字型"><text:span text:style-name="T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公務員</text:p>
          </table:table-cell>
          <table:table-cell table:style-name="表格1.B1" office:value-type="string">
            <text:p text:style-name="P4">服務機關</text:p>
            <text:p text:style-name="P4">（構）/單位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>職稱</text:p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>姓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5">相關人</text:p>
          </table:table-cell>
          <table:table-cell table:style-name="表格1.B2" office:value-type="string">
            <text:p text:style-name="P5">服務機關（構）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>職稱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通訊地址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聯絡電話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  <text:p text:style-name="P5">有無</text:p>
            <text:p text:style-name="P5">職務上</text:p>
            <text:p text:style-name="P5">利害關係</text:p>
          </table:table-cell>
          <table:table-cell table:style-name="表格1.B4" table:number-columns-spanned="8" office:value-type="string">
            <text:p text:style-name="P5">□有</text:p>
            <text:p text:style-name="P5"><text:s text:c="4"/>□業務往來、指揮監督或費用補（獎）助等關係。</text:p>
            <text:p text:style-name="P5"><text:s text:c="4"/>□正在尋求、進行或已訂立承攬、買賣或其他契約關係。</text:p>
            <text:p text:style-name="P6"><text:s text:c="4"/>□其他因本機關（構）業務之決定、執行或不執行，將遭受有利或不利之影</text:p>
            <text:p text:style-name="P6"><text:s text:c="6"/>響。</text:p>
            <text:p text:style-name="Text_20_body"><text:span text:style-name="預設段落字型"><text:span text:style-name="T10">□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事由</text:p>
          </table:table-cell>
          <table:table-cell table:style-name="表格1.B5" table:number-columns-spanned="8" office:value-type="string">
            <text:p text:style-name="Text_20_body"><text:span text:style-name="預設段落字型"><text:span text:style-name="T10">□受贈財物□飲宴應酬□請託關說□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事 <text:s/>件</text:p>
            <text:p text:style-name="P5">內 <text:s/>容大 <text:s/>要</text:p>
          </table:table-cell>
          <table:table-cell table:style-name="表格1.B6" table:number-columns-spanned="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處 <text:s/>理情 <text:s/>形與建議</text:p>
          </table:table-cell>
          <table:table-cell table:style-name="表格1.B7" table:number-columns-spanned="8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備 <text:s/>註</text:p>
          </table:table-cell>
          <table:table-cell table:style-name="表格1.B8" table:number-columns-spanned="8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/>
            <text:p text:style-name="P5"/>
            <text:p text:style-name="P5">簽 <text:s/>報程 <text:s/>序</text:p>
            <text:p text:style-name="P5"/>
            <text:p text:style-name="P5"/>
          </table:table-cell>
          <table:table-cell table:style-name="表格1.B9" table:number-columns-spanned="2" office:value-type="string">
            <text:p text:style-name="P3">主辦單位</text:p>
          </table:table-cell>
          <table:covered-table-cell/>
          <table:table-cell table:style-name="表格1.D9" table:number-columns-spanned="4" office:value-type="string">
            <text:p text:style-name="P3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meta:creation-date>2016-07-19T08:49:00Z</meta:creation-date>
    <dc:date>2017-03-14T09:46:48.938000000</dc:date>
    <meta:print-date>2011-10-07T02:08:00Z</meta:print-date>
    <meta:editing-cycles>4</meta:editing-cycles>
    <meta:editing-duration>PT11M38S</meta:editing-duration>
    <meta:document-statistic meta:table-count="1" meta:image-count="0" meta:object-count="0" meta:page-count="1" meta:paragraph-count="31" meta:word-count="222" meta:character-count="256" meta:non-whitespace-character-count="222"/>
    <meta:template xlink:type="simple" xlink:actuate="onRequest" xlink:title="" xlink:href="Normal.dotm"/>
  </office:meta>
</office:document-meta>
</file>