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4166in" fo:margin-left="0.4916in" fo:margin-right="0.5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3" style:family="table-column">
      <style:table-column-properties style:column-width="0.2722in"/>
    </style:style>
    <style:style style:name="TableColumn4" style:family="table-column">
      <style:table-column-properties style:column-width="0.5513in"/>
    </style:style>
    <style:style style:name="TableColumn5" style:family="table-column">
      <style:table-column-properties style:column-width="2.3034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5.8833in" fo:margin-left="0in" table:align="left"/>
    </style:style>
    <style:style style:name="TableRow7" style:family="table-row">
      <style:table-row-properties style:min-row-height="0.480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2.062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2.259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1.76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 fo:margin-left="0.1868in" fo:text-indent="-0.18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1.568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衛生福利部暨所屬機關(構)共通性違失風險事項(陋規陋習)及改善防範措施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類別</text:p>
          </table:table-cell>
          <table:covered-table-cell/>
          <table:table-cell table:style-name="TableCell10">
            <text:p text:style-name="P11">違失風險事項</text:p>
          </table:table-cell>
          <table:table-cell table:style-name="TableCell12">
            <text:p text:style-name="P13">改善防範措施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<text:span text:style-name="T19">有關</text:span><text:span text:style-name="T20">人事管理</text:span></text:p>
            <text:p text:style-name="P21">部分</text:p>
          </table:table-cell>
          <table:table-cell table:style-name="TableCell22">
            <text:p text:style-name="P23">1.浮報加班費或出差旅費</text:p>
            <text:p text:style-name="P24">2.攜帶寵物出入醫療場所</text:p>
            <text:p text:style-name="P25">3.公務司機不當駕駛行為</text:p>
            <text:p text:style-name="P26">4.未經許可兼任其他職務</text:p>
            <text:p text:style-name="P27"><text:span text:style-name="T28">5.</text:span><text:span text:style-name="T29">涉</text:span><text:span text:style-name="T30">不當</text:span><text:span text:style-name="T31">請託或</text:span><text:span text:style-name="T32">受贈財物</text:span></text:p>
          </table:table-cell>
          <table:table-cell table:style-name="TableCell33">
            <text:p text:style-name="P34">1.檢討差勤資訊作業系統漏洞</text:p>
            <text:p text:style-name="P35">2.進行違失案例法紀教育宣導</text:p>
            <text:p text:style-name="P36">3.納入內控機制辦理定期查核</text:p>
            <text:p text:style-name="P37">4.主管加強輔導屬員執行業務</text:p>
            <text:p text:style-name="P38">5.適時檢討疏失人員行政責任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span text:style-name="T44">有關</text:span><text:span text:style-name="T45">採購</text:span><text:span text:style-name="T46">管理</text:span></text:p>
            <text:p text:style-name="P47">部分</text:p>
          </table:table-cell>
          <table:table-cell table:style-name="TableCell48">
            <text:p text:style-name="P49">1.需求規格照抄廠商型錄</text:p>
            <text:p text:style-name="P50">2.履約條件無關採購標的</text:p>
            <text:p text:style-name="P51">3.登載不實侵占廠商貨款</text:p>
            <text:p text:style-name="P52">4.未歸還或未收取保證金</text:p>
            <text:p text:style-name="P53"><text:span text:style-name="T54">5.</text:span><text:span text:style-name="T55">未發現</text:span><text:span text:style-name="T56">以</text:span><text:span text:style-name="T57">不實文件核銷</text:span></text:p>
          </table:table-cell>
          <table:table-cell table:style-name="TableCell58">
            <text:p text:style-name="P59">1.推薦承辦同仁參與採購課程</text:p>
            <text:p text:style-name="P60">2.加強宣導採購人員倫理準則</text:p>
            <text:p text:style-name="P61">3.借重專家學者提供專業意見</text:p>
            <text:p text:style-name="P62">4.修訂作業程序提高審核強度</text:p>
            <text:p text:style-name="P63">5.適時檢討疏失人員行政責任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有關</text:span><text:span text:style-name="T70">醫務</text:span><text:span text:style-name="T71">管理</text:span></text:p>
            <text:p text:style-name="P72">部分</text:p>
          </table:table-cell>
          <table:table-cell table:style-name="TableCell73">
            <text:p text:style-name="P74">1.不符醫療常規過度使用藥物或進行不必要檢查</text:p>
            <text:p text:style-name="P75">2.違規擅自使用病人藥物</text:p>
            <text:p text:style-name="P76">3.人為疏忽漏收醫療費用</text:p>
          </table:table-cell>
          <table:table-cell table:style-name="TableCell77">
            <text:p text:style-name="P78">1.強化醫療人員醫事倫理觀念</text:p>
            <text:p text:style-name="P79">2.落實醫療異常事件通報機制</text:p>
            <text:p text:style-name="P80">3.強化醫療資訊系統勾稽功能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<text:span text:style-name="T86">有關</text:span><text:span text:style-name="T87">事務管理</text:span></text:p>
            <text:p text:style-name="P88">部分</text:p>
          </table:table-cell>
          <table:table-cell table:style-name="TableCell89">
            <text:p text:style-name="P90">1.密件公文交換未臻嚴謹</text:p>
            <text:p text:style-name="P91">2.公務車管理作業有疏漏</text:p>
          </table:table-cell>
          <table:table-cell table:style-name="TableCell92">
            <text:p text:style-name="P93"><text:span text:style-name="T94">1.</text:span><text:span text:style-name="T95">專案</text:span><text:span text:style-name="T96">檢討</text:span><text:span text:style-name="T97">相關</text:span><text:span text:style-name="T98">作業</text:span><text:span text:style-name="T99">流程</text:span><text:span text:style-name="T100">疏漏</text:span></text:p>
            <text:p text:style-name="P101"><text:span text:style-name="T102">2.</text:span><text:span text:style-name="T103">配合</text:span><text:span text:style-name="T104">修訂</text:span><text:span text:style-name="T105">相關</text:span><text:span text:style-name="T106">內部規</text:span><text:span text:style-name="T107">管措施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政風處許文忠</meta:initial-creator>
    <dc:creator>user09</dc:creator>
    <meta:creation-date>2020-11-11T08:15:00Z</meta:creation-date>
    <dc:date>2020-11-11T0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