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50pt" style:font-size-asian="5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50pt" style:font-size-asian="50pt"/>
    </style:style>
    <style:style style:name="T5" style:parent-style-name="預設段落字型" style:family="text">
      <style:text-properties style:font-name-asian="標楷體" fo:font-weight="bold" style:font-weight-asian="bold" fo:font-size="50pt" style:font-size-asian="5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 fo:text-indent="1.1111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margin-right="-0.198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right="-0.198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1.5555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0%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style:snap-to-layout-grid="false" fo:line-height="120%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樣式7" style:family="paragraph">
      <style:paragraph-properties style:snap-to-layout-grid="false" fo:text-align="justify" fo:line-height="120%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4.56736in" svg:y="-0.25625in" svg:width="1.65625in" svg:height="0.63542in" style:rel-width="scale" style:rel-height="scale"><draw:text-box><text:p text:style-name="P3">編號</text:p></draw:text-box><svg:title/><svg:desc/></draw:frame></text:span><text:span text:style-name="T4"><draw:connector draw:type="line" svg:x1="5.20278in" svg:y1="-0.25625in" svg:x2="5.21181in" svg:y2="0.37917in" draw:z-index="251658240" draw:id="id1" draw:style-name="a1" draw:name="AutoShape 4" text:anchor-type="paragraph"><svg:title/><svg:desc/></draw:connector></text:span><text:span text:style-name="T5">外標封</text:span><text:span text:style-name="T6">（本張請貼於自備之標封封面上）</text:span></text:p>
      <text:p text:style-name="P7">收件地址：73146臺南市後壁區菁寮里後廍68號(行政室)</text:p>
      <text:p text:style-name="P8">衛生福利部臺南教養院</text:p>
      <text:p text:style-name="P9"><text:bookmark-start text:name="_Hlk195277240"/><text:span text:style-name="T10"><text:s text:c="25"/></text:span><text:bookmark-end text:name="_Hlk195277240"/></text:p>
      <text:p text:style-name="P11"><text:span text:style-name="T12">標案名稱：</text:span><text:span text:style-name="T13">衛生福利部臺南教養院</text:span><text:span text:style-name="T14">114</text:span><text:span text:style-name="T15">年度奉准報廢財產物品公開</text:span></text:p>
      <text:p text:style-name="P16"><text:span text:style-name="T17"><text:s text:c="10"/></text:span><text:span text:style-name="T18">標售案（案號：</text:span><text:span text:style-name="T19">114001-R</text:span><text:span text:style-name="T20">）</text:span></text:p>
      <text:p text:style-name="P21"><text:span text:style-name="T22">截止收件</text:span><text:span text:style-name="T23">時間：</text:span><text:span text:style-name="T24">114</text:span><text:span text:style-name="T25">年</text:span><text:span text:style-name="T26">5</text:span><text:span text:style-name="T27">月</text:span><text:span text:style-name="T28">7</text:span><text:span text:style-name="T29">日下午</text:span><text:span text:style-name="T30">5</text:span><text:span text:style-name="T31">時止</text:span></text:p>
      <text:p text:style-name="P32"><text:s text:c="5"/>※請於招標公告載明之投標期間內投標</text:p>
      <text:p text:style-name="P33"/>
      <text:p text:style-name="P34"/>
      <text:p text:style-name="P35"/>
      <text:p text:style-name="P36">投標廠商名稱：</text:p>
      <text:p text:style-name="P37">地址：</text:p>
      <text:p text:style-name="P38">電話：</text:p>
      <text:p text:style-name="P39">統一編號：</text:p>
      <text:p text:style-name="P40">負責人：</text:p>
      <text:p text:style-name="P41"/>
      <text:p text:style-name="P42"/>
      <text:p text:style-name="P43">注意事項：</text:p>
      <text:p text:style-name="P44">一、外標封封面應由投標廠商填寫廠商名稱及地址，否則無效。</text:p>
      <text:p text:style-name="P45"><text:span text:style-name="T46">二、</text:span><text:span text:style-name="T47">投標廠商應將投標資料裝入本標封內</text:span><text:span text:style-name="T48">(</text:span><text:span text:style-name="T49">詳見投標文件審查表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樣式22" style:display-name="樣式22" style:family="paragraph" style:parent-style-name="內文">
      <style:paragraph-properties fo:text-align="justify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user</dc:creator>
    <meta:creation-date>2025-04-21T07:15:00Z</meta:creation-date>
    <dc:date>2025-04-22T05:58:00Z</dc:date>
    <meta:print-date>2025-03-26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